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8e16d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fd9" style:font-weight-asian="bold" style:font-weight-complex="bold"/>
    </style:style>
    <style:style style:name="T3" style:family="text">
      <style:text-properties fo:font-weight="bold" officeooo:rsid="001741dc" style:font-weight-asian="bold" style:font-weight-complex="bold"/>
    </style:style>
    <style:style style:name="T4" style:family="text">
      <style:text-properties fo:font-weight="bold" officeooo:rsid="0018e16d" style:font-weight-asian="bold" style:font-weight-complex="bold"/>
    </style:style>
    <style:style style:name="T5" style:family="text">
      <style:text-properties fo:font-weight="bold" officeooo:rsid="001a1812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15890" style:font-name-complex="Arial"/>
    </style:style>
    <style:style style:name="T8" style:family="text">
      <style:text-properties officeooo:rsid="001741dc" style:font-name-complex="Arial"/>
    </style:style>
    <style:style style:name="T9" style:family="text">
      <style:text-properties officeooo:rsid="000f8fd9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officeooo:rsid="001a1812" style:font-name-complex="Times New Roman"/>
    </style:style>
    <style:style style:name="T12" style:family="text">
      <style:text-properties fo:language="es" fo:country="AR" officeooo:rsid="001a2d08" style:font-name-complex="Times New Roman"/>
    </style:style>
    <style:style style:name="T13" style:family="text">
      <style:text-properties fo:language="es" fo:country="AR" officeooo:rsid="001c94c8" style:font-name-complex="Times New Roman"/>
    </style:style>
    <style:style style:name="T14" style:family="text">
      <style:text-properties fo:language="es" fo:country="AR" style:font-name-complex="Arial"/>
    </style:style>
    <style:style style:name="T15" style:family="text">
      <style:text-properties officeooo:rsid="0018e16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6">, </text:span><text:span text:style-name="T8">7</text:span><text:span text:style-name="T6"> de </text:span><text:span text:style-name="T8">mayo</text:span><text:span text:style-name="T6"> de 20</text:span><text:span text:style-name="T7">20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9">la</text:span> <text:span text:style-name="T15">Minuta de </text:span>Comunicación <text:span text:style-name="T2">Nº </text:span><text:span text:style-name="T3">38</text:span><text:span text:style-name="T5">262</text:span><text:span text:style-name="T4"> CD-383</text:span><text:span text:style-name="T5">54</text:span><text:span text:style-name="T4"> CD</text:span>, cuyo texto a continuación se transcribe:</text:p>
      <text:p text:style-name="P4"/>
      <text:p text:style-name="P4"/>
      <text:p text:style-name="P10"><text:span text:style-name="T10">“La C</text:span><text:span text:style-name="T13">á</text:span><text:span text:style-name="T10">mara de Diputados de la </text:span><text:span text:style-name="T11">p</text:span><text:span text:style-name="T10">rovincia de Santa Fe ver</text:span><text:span text:style-name="T11">í</text:span><text:span text:style-name="T10">a con agrado que el Poder Ejecutivo a trav</text:span><text:span text:style-name="T11">é</text:span><text:span text:style-name="T10">s del Ministerio de Gobierno, Justicia, Derechos Humanos y Diversidad, en el marco de la pandemia originada por el virus COVID-19, la emergenda sanitaria declarada en consecuenda por Decreto de Necesidad y Urgencia 260/2020 del Poder Ejecutivo Na</text:span><text:span text:style-name="T12">cio</text:span><text:span text:style-name="T10">nal y el aislamiento preventivo, social y obligatorio dispuesto por Decreto de Necesidad y Urgencia 297 /2020, realice las gestiones conducentes a fin de que los mediadores y mediadoras de la </text:span><text:span text:style-name="T11">p</text:span><text:span text:style-name="T10">rovincia de Santa Fe, puedan realizar las reuniones previstas en la Ley 13151 de Mediaci</text:span><text:span text:style-name="T11">ó</text:span><text:span text:style-name="T10">n Prejudicial Obligatoria, decretos reglamentarios y modificatorios, a trav</text:span><text:span text:style-name="T11">é</text:span><text:span text:style-name="T10">s de plataformas virtuales de f</text:span><text:span text:style-name="T11">ácil </text:span><text:span text:style-name="T10">acceso y gratuitas. Asimismo, se solicita que a los fines aqu</text:span><text:span text:style-name="T11">í</text:span><text:span text:style-name="T10"> expuestos, se proceda a la provisi</text:span><text:span text:style-name="T11">ó</text:span><text:span text:style-name="T10">n de elementos lnfor</text:span><text:span text:style-name="T11">má</text:span><text:span text:style-name="T10">ticos, acceso internet y todo otro que fuera necesario, en las oficinas de la Agenda de Mediaci</text:span><text:span text:style-name="T11">ó</text:span><text:span text:style-name="T10">n de la Provincia. A los fines de la utiliza</text:span><text:span text:style-name="T12">ci</text:span><text:span text:style-name="T11">ó</text:span><text:span text:style-name="T10">n, la Agenda de Media</text:span><text:span text:style-name="T11">ció</text:span><text:span text:style-name="T10">n deber</text:span><text:span text:style-name="T12">á</text:span><text:span text:style-name="T10"> organizar un sistema de turnos y el cumplimiento de las medidas de higiene y de distanciamiento que fueran necesarias.</text:span><text:span text:style-name="T14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19T12:00:25.069274120</dc:date>
    <meta:print-date>2020-05-19T12:00:22.742734914</meta:print-date>
    <meta:editing-cycles>55</meta:editing-cycles>
    <meta:editing-duration>PT1H22M59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263" meta:character-count="1653" meta:non-whitespace-character-count="1392"/>
  </office:meta>
</office:document-meta>
</file>